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gpauwoog 3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een besluit genomen op de aanvraag met zaaknummer 2021-01473 voor een omgevingsvergunning op locatie Dagpauwoog 34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pbouw op de gara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174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4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4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agpauwoog 34 in 's-Gravendeel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741</meta:user-defined>
    <meta:user-defined meta:name="OVERHEIDop.GmbID/DC.identifier">gmb-2021-231741</meta:user-defined>
    <meta:user-defined meta:name="OVERHEIDop.versieInformatie"/>
  </office:meta>
</office:document-meta>
</file>