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kast voor buffervaten boven de garage - Chrysantenhof 1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603 Chrysantenhof 10, 2651 XK Berkel en Rodenrijs.</text:p>
            <text:p text:style-name="common-al">Het plaatsen van een kast voor buffervaten boven de garage (verzonden 21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7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603</meta:user-defined>
    <dc:language>nl</dc:language>
    <meta:user-defined meta:name="OVERHEID.EPSG28992/DC.spatial">91380 444108</meta:user-defined>
    <meta:user-defined meta:name="DC.title">Gemeente Lansingerland - verlening omgevingsvergunning - plaatsen van een kast voor buffervaten boven de garage - Chrysantenhof 10, Berkel en Rodenrijs</meta:user-defined>
    <meta:user-defined meta:name="OVERHEID.PostcodeHuisnummer/OVERHEIDop.postcodeHuisnummer">2651XK 10</meta:user-defined>
    <meta:user-defined meta:name="OVERHEIDop.straatnaam">Chrysantenhof</meta:user-defined>
    <meta:user-defined meta:name="OVERHEIDop.woonplaats">Berkel en Rodenrij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74</meta:user-defined>
    <meta:user-defined meta:name="OVERHEIDop.GmbID/DC.identifier">gmb-2021-23174</meta:user-defined>
    <meta:user-defined meta:name="OVERHEIDop.versieInformatie"/>
  </office:meta>
</office:document-meta>
</file>