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BEPERKTE MILIEUTOETS </text:p>
      <text:section text:name="zakelijke-mededeling_id1-3-2" text:style-name="zakelijke-mededeling">
        <text:section text:name="zakelijke-mededeling-tekst_id1-3-2-1" text:style-name="zakelijke-mededeling-tekst">
          <text:section text:name="tekst_id1-3-2-1-1" text:style-name="tekst">
            <text:p text:style-name="common-al">Op 23 juni 2021 is een aanvraag om een omgevingsvergunning beperkte milieutoets (verder OBM) ontvangen van Van ’t Hof Grondboringen B.V. te Elburg. Het betreft het installeren van een gesloten bodemenergiesysteem met een bodemzijdig vermogen van minder dan 70 kW ten behoeve van de woning welke is gelegen binnen een interferentiegebied, artikel 2.2a lid 6 van het Besluit Omgevingsrecht (Bor). </text:p>
            <text:p text:style-name="common-al"/>
            <text:p text:style-name="common-al">De aanvraag betreft de locatie Oosterveldweg 4 in Norg en is bij de gemeente Noordenveld geregistreerd onder zaaknummer Z1073972. </text:p>
            <text:p text:style-name="common-al"/>
            <text:p text:style-name="common-al">Wij besluiten aan Van ’t Hof Grondboringen B.V. te Elburg een OBM op grond van artikel 2.1, eerste lid, onder i van de Wet algemene bepalingen omgevingsrecht (verder: Wabo) te verlenen voor het installeren van een gesloten bodemenergiesysteem met een bodemzijdig vermogen van minder dan 70 kW dat is gelegen binnen een interferentiegebied (artikel 2.2a lid 6 Bor).</text:p>
            <text:p text:style-name="common-al">De hoofdregel is dat het besluit in werking treedt een dag na bekendmaking, dat wil zeggen een dag na verzending van het besluit aan de aanvrager. </text:p>
            <text:p text:style-name="common-al">Belanghebbenden kunnen tegen dit besluit binnen een termijn van 6 weken na bekendmaking van het besluit een schriftelijk en gemotiveerd bezwaarschrift indienen bij het college van burgemeester en wethouders van Noordenveld, Postbus 109, 9300 AC RODEN. De bezwaartermijn begint op de dag na de datum van bekendmaking van het betreffende besluit. </text:p>
            <text:p text:style-name="common-al">Een bezwaarschrift moet in ieder geval bevatten: </text:p>
            <text:p text:style-name="common-al"/>
            <text:list text:style-name="id1-3-2-1-1-10">
              <text:list-item text:style-override="id1-3-2-1-1-10-1">
                <text:number>1.</text:number>
                <text:p text:style-name="al">de naam en het adres van de indiener; </text:p>
              </text:list-item>
              <text:list-item text:style-override="id1-3-2-1-1-10-2">
                <text:number>2.</text:number>
                <text:p text:style-name="al">de dagtekening; </text:p>
              </text:list-item>
              <text:list-item text:style-override="id1-3-2-1-1-10-3">
                <text:number>3.</text:number>
                <text:p text:style-name="al">een omschrijving van het besluit waartegen het bezwaar is gericht inclusief datum en nummer van het genomen besluit; </text:p>
              </text:list-item>
              <text:list-item text:style-override="id1-3-2-1-1-10-4">
                <text:number>4.</text:number>
                <text:p text:style-name="al">de gronden (redenen) van het bezwaar; </text:p>
              </text:list-item>
              <text:list-item text:style-override="id1-3-2-1-1-10-5">
                <text:number>5.</text:number>
                <text:p text:style-name="al">een vertaling van het bezwaarschrift als deze in een vreemde taal is gesteld en als een vertaling voor een goede behandeling noodzakelijk is.</text:p>
                <text:p text:style-name="al"/>
              </text:list-item>
            </text:list>
            <text:p text:style-name="last-al">Als u tegen een besluit bezwaar maakt, heeft dit geen schorsende werking. Uitvoering van een besluit kan echter nadelig voor u zijn. Daarom kunt u tevens een verzoek om een voorlopige voorziening indienen bij de Voorzieningenrechter van de Rechtbank Noord-Nederland, Afdeling bestuursrecht, Postbus 150, 9700 AD Groningen. De werking van het besluit wordt dan opgeschort totdat op dit verzoek is beslist. Voor de indiening van een verzoek om een voorlopige voorziening bent u griffierecht verschuldigd. Indien sprake is van een van rechtswege verleend besluit kan een verzoek om voorlopige voorziening worden ingediend om de opschortende werking van een bezwaarschrift te beëindi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173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3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3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BEPERKTE MILIEUTOETS</meta:user-defined>
    <meta:user-defined meta:name="DCTERMS.W3CDTF/DCTERMS.available">2021-07-20</meta:user-defined>
    <meta:user-defined meta:name="DCTERMS.W3CDTF/OVERHEIDop.jaargang">2021</meta:user-defined>
    <meta:user-defined meta:name="OVERHEIDop.publicationIssue">231736</meta:user-defined>
    <meta:user-defined meta:name="OVERHEIDop.GmbID/DC.identifier">gmb-2021-231736</meta:user-defined>
    <meta:user-defined meta:name="OVERHEIDop.versieInformatie"/>
  </office:meta>
</office:document-meta>
</file>