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8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80</text:p>
            <text:p text:style-name="common-al">Omschrijving: plaatsen van 40 permanente DUO woningen </text:p>
            <text:p text:style-name="common-al">Adres:   Castiliëlaan (ongenummerd)</text:p>
            <text:p text:style-name="common-al">Datum ontvangst: 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73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80</meta:user-defined>
    <meta:user-defined meta:name="DCTERMS.abstract">plaatsen van 40 permanente DUO woningen 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21/45580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35</meta:user-defined>
    <meta:user-defined meta:name="OVERHEIDop.GmbID/DC.identifier">gmb-2021-231735</meta:user-defined>
    <meta:user-defined meta:name="OVERHEIDop.versieInformatie"/>
  </office:meta>
</office:document-meta>
</file>