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kpad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1 een omgevingsvergunning verleend voor het vervangen van de recreatie ark op de locatie Trekpad 25 te Loosdrecht (zaaknummer Z.660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7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rekpad 25 te Loosdre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32</meta:user-defined>
    <meta:user-defined meta:name="OVERHEIDop.GmbID/DC.identifier">gmb-2021-231732</meta:user-defined>
    <meta:user-defined meta:name="OVERHEIDop.versieInformatie"/>
  </office:meta>
</office:document-meta>
</file>