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intrekken van de OBM voor een varkenshouderij, Vettewinkelweg 3 8131SZ Wijhe</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1773ESUITE193512021</text:p>
            <text:p text:style-name="common-al">Verzenddatum besluit: 14-07-2021</text:p>
            <text:p text:style-name="common-al">Locatie: Vettewinkelweg 3 8131SZ Wijhe</text:p>
            <text:p text:style-name="common-al">Projectomschrijving: het intrekken van de OBM voor een varkenshouderij</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Intrekkingsbesluit kunt u digitaal opvragen via omgevingsloket@odijss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173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3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3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773ESUITE193512021</meta:user-defined>
    <meta:user-defined meta:name="DCTERMS.abstract">het intrekken van de OBM voor een varkenshouderij</meta:user-defined>
    <dc:language>nl</dc:language>
    <meta:user-defined meta:name="OVERHEIDop.locatietype/OVERHEIDop.gebiedsmarkering">Punt</meta:user-defined>
    <meta:user-defined meta:name="DC.title">Ingetrokken omgevingsvergunning met reguliere procedure, het intrekken van de OBM voor een varkenshouderij, Vettewinkelweg 3 8131SZ Wijhe</meta:user-defined>
    <meta:user-defined meta:name="DCTERMS.W3CDTF/DCTERMS.available">2021-07-21</meta:user-defined>
    <meta:user-defined meta:name="DCTERMS.W3CDTF/OVERHEIDop.jaargang">2021</meta:user-defined>
    <meta:user-defined meta:name="OVERHEIDop.publicationIssue">231731</meta:user-defined>
    <meta:user-defined meta:name="OVERHEIDop.GmbID/DC.identifier">gmb-2021-231731</meta:user-defined>
    <meta:user-defined meta:name="OVERHEIDop.versieInformatie"/>
  </office:meta>
</office:document-meta>
</file>