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B.V. Haarlemmerstraat 24B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7891</text:p>
            <text:p text:style-name="common-al">Datum besluit: 13-07-2021 15:53</text:p>
            <text:p text:style-name="common-al">Locatie: Haarlemmerstraat 24B 2312GA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7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7891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 kabels Ziggo B.V. Haarlemmerstraat 24B 2312GA Leiden</meta:user-defined>
    <meta:user-defined meta:name="DCTERMS.W3CDTF/DCTERMS.available">2021-07-15</meta:user-defined>
    <meta:user-defined meta:name="OVERHEIDop.externeBijlage">LEIDEN_202107_GFO_ZAKEN_785206_instemmingsbeslu...|exb-2021-42924</meta:user-defined>
    <meta:user-defined meta:name="OVERHEIDop.externeBijlage">LEIDEN_202107_GFO_ZAKEN_785206_Werktekening Haa...|exb-2021-42925</meta:user-defined>
    <meta:user-defined meta:name="OVERHEIDop.externeBijlage">LEIDEN_202107_GFO_ZAKEN_785206_Verkeersplan Haa...|exb-2021-42926</meta:user-defined>
    <meta:user-defined meta:name="DCTERMS.W3CDTF/OVERHEIDop.jaargang">2021</meta:user-defined>
    <meta:user-defined meta:name="OVERHEIDop.publicationIssue">231729</meta:user-defined>
    <meta:user-defined meta:name="OVERHEIDop.GmbID/DC.identifier">gmb-2021-231729</meta:user-defined>
    <meta:user-defined meta:name="OVERHEIDop.versieInformatie"/>
  </office:meta>
</office:document-meta>
</file>