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het pand, Molenstraat 5 4811GS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2794</text:p>
            <text:p text:style-name="common-al">Uiterlijke besluitdatum: 27-08-2021</text:p>
            <text:p text:style-name="common-al">Locatie: Molenstraat 5 4811GS Breda, District Midden Breda</text:p>
            <text:p text:style-name="common-al">Projectomschrijving: het verbouw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172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2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2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2794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DC.title">Verlenging beslistermijn omgevingsvergunning, het verbouwen van het pand, Molenstraat 5 4811GS Breda, District Midden Breda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726</meta:user-defined>
    <meta:user-defined meta:name="OVERHEIDop.GmbID/DC.identifier">gmb-2021-231726</meta:user-defined>
    <meta:user-defined meta:name="OVERHEIDop.versieInformatie"/>
  </office:meta>
</office:document-meta>
</file>