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trekking beleidsregels huisvesting arbeidsmigra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de gemeenteraad voor te stellen de beleidsregel huisvesting arbeidsmigranten gemeente Altena 2020 in te trekken.</text:p>
              </text:list-item>
              <text:list-item text:style-override="id1-3-2-2-1-3-2">
                <text:number>2.</text:number>
                <text:p text:style-name="al">de beleidsregel ‘huisvesting uitzendmigranten Altena 2019’ in te trekken.</text:p>
              </text:list-item>
              <text:list-item text:style-override="id1-3-2-2-1-3-3">
                <text:number>3.</text:number>
                <text:p text:style-name="al">de beleidsregel ‘tijdelijke huisvesting arbeidsmigranten Altena’ in te trekken.</text:p>
              </text:list-item>
            </text:list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7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2021-07-000183 / 2021-021182</meta:user-defined>
    <dc:language>nl</dc:language>
    <meta:user-defined meta:name="OVERHEIDop.locatietype/OVERHEIDop.gebiedsmarkering">Gemeente</meta:user-defined>
    <meta:user-defined meta:name="DC.title">Gemeente Altena - Intrekking beleidsregels huisvesting arbeidsmigrant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31722</meta:user-defined>
    <meta:user-defined meta:name="OVERHEIDop.GmbID/DC.identifier">gmb-2021-231722</meta:user-defined>
    <meta:user-defined meta:name="OVERHEIDop.versieInformatie"/>
  </office:meta>
</office:document-meta>
</file>