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Terp 2 Pijnacker, bouwen opbouw op berging/ uitbouw tpv zijgevel woning (OLO nummer 6089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opbouw op berging/ uitbouw tpv zijgevel woning</text:p>
            <text:p text:style-name="common-al">OLO-nummer 6089647</text:p>
            <text:p text:style-name="common-al">Dossiernummer O21-0313 </text:p>
            <text:p text:style-name="common-al">Locatie Terp 2 Pijnacker</text:p>
            <text:p text:style-name="common-al">Postcode 2642 LP</text:p>
            <text:p text:style-name="common-al">Datum besluit 13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7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Terp 2 Pijnacker, bouwen opbouw op berging/ uitbouw tpv zijgevel woning (OLO nummer 608964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21</meta:user-defined>
    <meta:user-defined meta:name="OVERHEIDop.GmbID/DC.identifier">gmb-2021-231721</meta:user-defined>
    <meta:user-defined meta:name="OVERHEIDop.versieInformatie"/>
  </office:meta>
</office:document-meta>
</file>