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woonwagen met berging, Gooimeer 1, 2729P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631</text:p>
            <text:p text:style-name="common-al">Het product:omgevingsvergunning</text:p>
            <text:p text:style-name="common-al">De omschrijving van de zaak:het bouwen van een woonwagen met berging</text:p>
            <text:p text:style-name="common-al">De ontvangstdatum van de zaak:19 mei 2021</text:p>
            <text:p text:style-name="common-al">De globale locatie:Gooimeer 1, 2729PH Zoetermeer</text:p>
            <text:p text:style-name="common-al">
            <text:span text:style-name="nadrukvet">Besluitgegevens</text:span>
          </text:p>
            <text:p text:style-name="common-al">De besluitdatum:13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1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ooimeer 1, 2729PH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bouwen van een woonwagen met berging, Gooimeer 1, 2729PH Zoetermee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15</meta:user-defined>
    <meta:user-defined meta:name="OVERHEIDop.GmbID/DC.identifier">gmb-2021-231715</meta:user-defined>
    <meta:user-defined meta:name="OVERHEIDop.versieInformatie"/>
  </office:meta>
</office:document-meta>
</file>