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7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72</text:p>
            <text:p text:style-name="common-al">Omschrijving: legaliseren gevelwijziging</text:p>
            <text:p text:style-name="common-al">Adres:  Dr Berlagelaan 45</text:p>
            <text:p text:style-name="common-al">Datum ontvangst: 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71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72</meta:user-defined>
    <meta:user-defined meta:name="DCTERMS.abstract">legaliseren gevelwijziging</meta:user-defined>
    <dc:language>nl</dc:language>
    <meta:user-defined meta:name="OVERHEIDop.locatietype/OVERHEIDop.gebiedsmarkering">Adres</meta:user-defined>
    <meta:user-defined meta:name="DC.title">V21/45572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10</meta:user-defined>
    <meta:user-defined meta:name="OVERHEIDop.GmbID/DC.identifier">gmb-2021-231710</meta:user-defined>
    <meta:user-defined meta:name="OVERHEIDop.versieInformatie"/>
  </office:meta>
</office:document-meta>
</file>