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ligboxenstal en aanleggen mestplaat Leekerweg 25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intrekken omgevingsvergunning bouwen van een ligboxenstal en het aanleggen van een mestplaat Leekerweg 25</text:p>
            <text:p text:style-name="common-al">
            <text:span text:style-name="nadrukvet">Adres: </text:span>Leekerweg 25, 1768 BM Barsingerhorn</text:p>
            <text:p text:style-name="common-al">
            <text:span text:style-name="nadrukvet">Kenmerk:</text:span> Z-1171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1 januar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17196</meta:user-defined>
    <meta:user-defined meta:name="DCTERMS.abstract">het intrekking van een omgevingsvergunning bouwen ligboxenstal en het aanleggen van een mestplaat Leekerweg 25 in Barsingerhorn</meta:user-defined>
    <dc:language>nl</dc:language>
    <meta:user-defined meta:name="OVERHEID.EPSG28992/DC.spatial">119745.193 532424.019</meta:user-defined>
    <meta:user-defined meta:name="DC.title">Hollands Kroon - intrekken omgevingsvergunning bouwen ligboxenstal en aanleggen mestplaat Leekerweg 25 Barsingerhorn</meta:user-defined>
    <meta:user-defined meta:name="OVERHEID.PostcodeHuisnummer/OVERHEIDop.postcodeHuisnummer">1768BM 25</meta:user-defined>
    <meta:user-defined meta:name="OVERHEIDop.straatnaam">Leekerweg</meta:user-defined>
    <meta:user-defined meta:name="OVERHEIDop.woonplaats">Barsingerhorn</meta:user-defined>
    <meta:user-defined meta:name="DCTERMS.W3CDTF/DCTERMS.available">2021-01-26</meta:user-defined>
    <meta:user-defined meta:name="DCTERMS.W3CDTF/OVERHEIDop.jaargang">2021</meta:user-defined>
    <meta:user-defined meta:name="OVERHEIDop.publicationIssue">23171</meta:user-defined>
    <meta:user-defined meta:name="OVERHEIDop.GmbID/DC.identifier">gmb-2021-23171</meta:user-defined>
    <meta:user-defined meta:name="OVERHEIDop.versieInformatie"/>
  </office:meta>
</office:document-meta>
</file>