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Reden publicatie Wabo artikel 3.9, Klapwijkseweg 55 Pijnacker, bouwen 3 woningen (OLO nummer 603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bouwen 3 woningen</text:p>
            <text:p text:style-name="common-al">OLO-nummer 6030115</text:p>
            <text:p text:style-name="common-al">Dossiernummer O21-0276 </text:p>
            <text:p text:style-name="common-al">Locatie  Klapwijkseweg 55 Pijnacker</text:p>
            <text:p text:style-name="common-al">Postcode 2641 KL</text:p>
            <text:p text:style-name="common-al">Datum ontvangst 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7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omgevingsvergunning (Wabo) Reden publicatie Wabo artikel 3.9, Klapwijkseweg 55 Pijnacker, bouwen 3 woningen (OLO nummer 603011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06</meta:user-defined>
    <meta:user-defined meta:name="OVERHEIDop.GmbID/DC.identifier">gmb-2021-231706</meta:user-defined>
    <meta:user-defined meta:name="OVERHEIDop.versieInformatie"/>
  </office:meta>
</office:document-meta>
</file>