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84 Rene Smeetsstraat 24 kavel 6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voor een omgevingsvergunning met zaaknummer OV 21184 voor het bouwen van een woonhuis op locatie Rene Smeetsstraat 24 kavel 6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17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bouwen van een woonhuis op de locatie Rene Smeetsstraat 24 kavel 64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84 Rene Smeetsstraat 24 kavel 64  in Valkenswaard verleend</meta:user-defined>
    <meta:user-defined meta:name="DCTERMS.W3CDTF/DCTERMS.available">2021-07-15</meta:user-defined>
    <meta:user-defined meta:name="DCTERMS.W3CDTF/OVERHEIDop.jaargang">2021</meta:user-defined>
    <meta:user-defined meta:name="OVERHEIDop.publicationIssue">231701</meta:user-defined>
    <meta:user-defined meta:name="OVERHEIDop.GmbID/DC.identifier">gmb-2021-231701</meta:user-defined>
    <meta:user-defined meta:name="OVERHEIDop.versieInformatie"/>
  </office:meta>
</office:document-meta>
</file>