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straat 1, Wilhelminastraat 1A-1D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li 2021 een aanvraag voor een omgevingsvergunning ontvangen. Dit betreft het uitbreiden van de werkzaamheden zoals die eerder in mei 2017 zijn vergund. ter plaatse van de Brugstraat 1, Wilhelminastraat 1A-1D in Bodegraven. De aanvraag is geregistreerd onder kenmerk 2021199950.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169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9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9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Brugstraat 1, Wilhelminastraat 1A-1D in Bodegraven</meta:user-defined>
    <meta:user-defined meta:name="DCTERMS.W3CDTF/DCTERMS.available">2021-07-15</meta:user-defined>
    <meta:user-defined meta:name="DCTERMS.W3CDTF/OVERHEIDop.jaargang">2021</meta:user-defined>
    <meta:user-defined meta:name="OVERHEIDop.publicationIssue">231692</meta:user-defined>
    <meta:user-defined meta:name="OVERHEIDop.GmbID/DC.identifier">gmb-2021-231692</meta:user-defined>
    <meta:user-defined meta:name="OVERHEIDop.versieInformatie"/>
  </office:meta>
</office:document-meta>
</file>