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 balkonbeglazing, Willemijngang 4, 2719BR Zoetermeer op 1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aanvraag omgevingsvergunning ontvangen voor het plaatsen van Metalura transparante en wegschuifbare balkonbeglazing op de locatie Willemijngang 4, 2719BR Zoetermeer. De aanvraag is geregistreerd onder zaaknummer 2021-001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ijngang 4, 2719B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 balkonbeglazing, Willemijngang 4, 2719BR Zoetermeer op 12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90</meta:user-defined>
    <meta:user-defined meta:name="OVERHEIDop.GmbID/DC.identifier">gmb-2021-231690</meta:user-defined>
    <meta:user-defined meta:name="OVERHEIDop.versieInformatie"/>
  </office:meta>
</office:document-meta>
</file>