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33 vakantiewoningen, Rijksstraatweg 7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, Noardburgum</text:p>
            <text:p text:style-name="common-al">Olo: 6204235</text:p>
            <text:p text:style-name="common-al">het realiseren van 33 vakantiewoningen</text:p>
            <text:p text:style-name="common-al">Datum ontvangst: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6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33 vakantiewoningen, Rijksstraatweg 78, Noardburg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689</meta:user-defined>
    <meta:user-defined meta:name="OVERHEIDop.GmbID/DC.identifier">gmb-2021-231689</meta:user-defined>
    <meta:user-defined meta:name="OVERHEIDop.versieInformatie"/>
  </office:meta>
</office:document-meta>
</file>