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Metalura transparante en wegschuifbare  balkonbeglazing, Willemijngang 6, 2719BR Zoetermeer op 12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is een aanvraag omgevingsvergunning ontvangen voor het plaatsen van Metalura transparante en wegschuifbare balkonbeglazing op de locatie Willemijngang 6, 2719BR Zoetermeer. De aanvraag is geregistreerd onder zaaknummer 2021-0019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8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8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ijngang 6, 2719B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Metalura transparante en wegschuifbare  balkonbeglazing, Willemijngang 6, 2719BR Zoetermeer op 12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87</meta:user-defined>
    <meta:user-defined meta:name="OVERHEIDop.GmbID/DC.identifier">gmb-2021-231687</meta:user-defined>
    <meta:user-defined meta:name="OVERHEIDop.versieInformatie"/>
  </office:meta>
</office:document-meta>
</file>