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en bouw, Jan Wilsstraat 7, 7425BB Deventer (Z2021-00003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Jan Wilsstraat 7, 7425BB Deventer</text:span> – voor het realiseren van een opbouw, verzonden op 12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6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afwijken bestemmingsplan en bouw, Jan Wilsstraat 7, 7425BB Deventer (Z2021-00003951)</meta:user-defined>
    <meta:user-defined meta:name="DCTERMS.W3CDTF/DCTERMS.available">2021-07-15</meta:user-defined>
    <meta:user-defined meta:name="DCTERMS.W3CDTF/OVERHEIDop.jaargang">2021</meta:user-defined>
    <meta:user-defined meta:name="OVERHEIDop.publicationIssue">231684</meta:user-defined>
    <meta:user-defined meta:name="OVERHEIDop.GmbID/DC.identifier">gmb-2021-231684</meta:user-defined>
    <meta:user-defined meta:name="OVERHEIDop.versieInformatie"/>
  </office:meta>
</office:document-meta>
</file>