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Gemeente Katwijk - verlening omgevingsvergunning - realiseren van 86 appartementen en 1 vrijstaande woning in het hof van Rijnsburg - thv de Oegstgeesterweg 11 t/m 17 en de Tramstraat 1,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thv de Oegstgeesterweg 11 t/m 17 en de Tramstraat 1 te Rijnsburg</text:p>
                  </table:table-cell>
                  <table:table-cell table:style-name="entry" table:number-rows-spanned="1" table:number-columns-spanned="1">
                    <text:p text:style-name="table_al">het realiseren van 86 appartementen en 1 vrijstaande woning in het hof van Rijnsburg</text:p>
                  </table:table-cell>
                  <table:table-cell table:style-name="entry" table:number-rows-spanned="1" table:number-columns-spanned="1">
                    <text:p text:style-name="table_al">07-07-2021</text:p>
                  </table:table-cell>
                  <table:table-cell table:style-name="entry" table:number-rows-spanned="1" table:number-columns-spanned="1">
                    <text:p text:style-name="table_al">2231AR</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31683</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683</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683</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Gemeente Katwijk - verlening omgevingsvergunning - realiseren van 86 appartementen en 1 vrijstaande woning in het hof van Rijnsburg - thv de Oegstgeesterweg 11 t/m 17 en de Tramstraat 1, Rijnsburg</meta:user-defined>
    <meta:user-defined meta:name="DCTERMS.W3CDTF/DCTERMS.available">2021-07-15</meta:user-defined>
    <meta:user-defined meta:name="DCTERMS.W3CDTF/OVERHEIDop.jaargang">2021</meta:user-defined>
    <meta:user-defined meta:name="OVERHEIDop.externeBijlage">Oegstgeesterweg Hof van Rijnsburg|exb-2021-42913</meta:user-defined>
    <meta:user-defined meta:name="OVERHEIDop.publicationIssue">231683</meta:user-defined>
    <meta:user-defined meta:name="OVERHEIDop.GmbID/DC.identifier">gmb-2021-231683</meta:user-defined>
    <meta:user-defined meta:name="OVERHEIDop.versieInformatie"/>
  </office:meta>
</office:document-meta>
</file>