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siness run Gelderse Poort</text:p>
            <text:p text:style-name="common-al">De burgemeester heeft de volgende aanvraag ontvangen:</text:p>
            <text:p text:style-name="common-al">Evenementvergunning</text:p>
            <text:p text:style-name="common-al">Voor: Business run Gelderse Poort</text:p>
            <text:p text:style-name="common-al">Datum: 30 september 2021</text:p>
            <text:p text:style-name="common-al">Locatie: Meester B.M. Telderstraat Meester D.U. Stikkerstraat Meester E.N. van Kleffenstraat</text:p>
            <text:p text:style-name="common-al">Dossiernummer: 58982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167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7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7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1673</meta:user-defined>
    <meta:user-defined meta:name="OVERHEIDop.GmbID/DC.identifier">gmb-2021-231673</meta:user-defined>
    <meta:user-defined meta:name="OVERHEIDop.versieInformatie"/>
  </office:meta>
</office:document-meta>
</file>