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 Vlielandseweg 123 a Pijnacker, aanleg tijdelijke bouwuitrit t.b.v. bodemsaneringswerkzaamheden (OLO nummer 6232951)</text:p>
      <text:section text:name="zakelijke-mededeling_id1-3-2" text:style-name="zakelijke-mededeling">
        <text:section text:name="zakelijke-mededeling-tekst_id1-3-2-1" text:style-name="zakelijke-mededeling-tekst">
          <text:section text:name="tekst_id1-3-2-1-1" text:style-name="tekst">
            <text:p text:style-name="common-al">Voor aanleg tijdelijke bouwuitrit t.b.v. bodemsaneringswerkzaamheden</text:p>
            <text:p text:style-name="common-al">OLO-nummer 6232951</text:p>
            <text:p text:style-name="common-al">Dossiernummer O21-0436 </text:p>
            <text:p text:style-name="common-al">Locatie Vlielandseweg 123 a Pijnacker</text:p>
            <text:p text:style-name="common-al">Postcode  2641 KB</text:p>
            <text:p text:style-name="common-al">Datum ontvangst 12 juli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167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67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67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Ingediende aanvraag Omgevingsvergunning Wabo, Vlielandseweg 123 a Pijnacker, aanleg tijdelijke bouwuitrit t.b.v. bodemsaneringswerkzaamheden (OLO nummer 6232951)</meta:user-defined>
    <meta:user-defined meta:name="DCTERMS.W3CDTF/DCTERMS.available">2021-07-15</meta:user-defined>
    <meta:user-defined meta:name="DCTERMS.W3CDTF/OVERHEIDop.jaargang">2021</meta:user-defined>
    <meta:user-defined meta:name="OVERHEIDop.publicationIssue">231670</meta:user-defined>
    <meta:user-defined meta:name="OVERHEIDop.GmbID/DC.identifier">gmb-2021-231670</meta:user-defined>
    <meta:user-defined meta:name="OVERHEIDop.versieInformatie"/>
  </office:meta>
</office:document-meta>
</file>