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Van der Hagenstraat 11 op 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is een aanvraag omgevingsvergunning ontvangen voor het kappen van twee bomen op de locatie nabij locatie Van der Hagenstraat 11. De aanvraag is geregistreerd onder zaaknummer 2021-0019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66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nabij locatie Van der Hagenstraat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Van der Hagenstraat 11 op 9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65</meta:user-defined>
    <meta:user-defined meta:name="OVERHEIDop.GmbID/DC.identifier">gmb-2021-231665</meta:user-defined>
    <meta:user-defined meta:name="OVERHEIDop.versieInformatie"/>
  </office:meta>
</office:document-meta>
</file>