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Burg. v.d.d Havestraat (52 t/m 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Burg. v.d.d Havestraat (52 t/m 62).</text:span>
          </text:p>
            <text:p text:style-name="common-al">Zaakomschrijving: het verleggen uitritten</text:p>
            <text:p text:style-name="common-al">Zaaknummer: 457008</text:p>
            <text:p text:style-name="common-al">Beschikking datum verzonden: 13-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166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6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6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457008</meta:user-defined>
    <meta:user-defined meta:name="DCTERMS.abstract">het verleggen uitritten</meta:user-defined>
    <dc:language>nl</dc:language>
    <meta:user-defined meta:name="OVERHEIDop.locatietype/OVERHEIDop.gebiedsmarkering">Punt</meta:user-defined>
    <meta:user-defined meta:name="DC.title">Verleende Reguliere Omgevingsvergunning, Oosterland, Burg. v.d.d Havestraat (52 t/m 62)</meta:user-defined>
    <meta:user-defined meta:name="DCTERMS.W3CDTF/DCTERMS.available">2021-07-15</meta:user-defined>
    <meta:user-defined meta:name="DCTERMS.W3CDTF/OVERHEIDop.jaargang">2021</meta:user-defined>
    <meta:user-defined meta:name="OVERHEIDop.publicationIssue">231662</meta:user-defined>
    <meta:user-defined meta:name="OVERHEIDop.GmbID/DC.identifier">gmb-2021-231662</meta:user-defined>
    <meta:user-defined meta:name="OVERHEIDop.versieInformatie"/>
  </office:meta>
</office:document-meta>
</file>