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Vier Erven, Twello, vastgesteld beeldkwaliteitsplan en besluit geen exploitatieplan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2 juli 2021</text:span> liggen voor een periode van <text:span text:style-name="nadrukvet">ze</text:span><text:span text:style-name="nadrukvet">s weken</text:span> voor iedereen ter inzage het bestemmingsplan De Vier Erven, Twello (NL.IMRO.0285.171049-VS00), het beeldkwaliteitsplan De 4 Erven Twello en het besluit geen exploitatieplan vast te stellen. Deze stukken heeft de gemeenteraad vastgesteld op 12 juli 2021. Door de corona-uitbraak kunt u de plannen alleen op afspraak inzien in de tijdelijke huisvesting van de gemeente Voorst aan de Hietweideweg 20 in Twello. Hiervoor maakt u een afspraak met Stijn Braakman. Zijn telefoonnummer is 0571-27 92 74. Komt u naar het gemeentehuis? Dan vragen wij u om te letten op de landelijke hygiënemaatregelen. Ook vragen wij u om daar waar de anderhalvemeterregel niet gewaarborgd kan worden een mondmasker te dragen. Voor uw eigen gezondheid en die van onze medewerkers.</text:p>
            <text:p text:style-name="common-al">Bekijk de digitale stukken ook op www.ruimtelijkeplannen.nl via de link links naast deze tekst.</text:p>
            <text:p text:style-name="common-al">Het bestemmingsplan maakt het mogelijk dat op vier locaties in Twello woningbouw plaatsvindt. Het gaat om in totaal 56 woningen op de voormalige schoollocaties aan de Troelstralaan en Abraham Kuyperstraat en de spoorlocaties Frans Halsstraat en Koningin Julianastraat. Het vastgestelde plan wijkt af van het eerder ter inzage gelegen ontwerpplan. Zo zijn enkele bouwhoogten verlaagd, is een voorwaardelijke verplichting opgenomen ter voorkoming van trillingshinder door railverkeer en is een voorwaardelijke verplichting opgenomen voor het realiseren van een geluidwerende erfafscheiding op één van de locaties. Om de beoogde beeldkwaliteit van het plan te garanderen, is een beeldkwaliteitsplan opgesteld. Na vaststelling door de gemeenteraad vormt het beeldkwaliteitsplan het wettelijk toetsingsinstrument voor welstand en komt daarmee voor wat betreft de vier locaties in de plaats van de Welstandsnota. Ook het beeldkwaliteitsplan wijkt op enkele punten af van het eerder ter inzage gelegen ontwerpplan. Het gaat om aanpassingen en aanvullingen voor de locatie Troelstralaan voor wat betreft beschreven bouwlagen, nokrichtingen en bouwhoogtes en de locatie Koningin Julianastraat voor wat betreft inleidende beschrijving, referentiebeelden en materiaal- en kleurgebruik.</text:p>
            <text:p text:style-name="tussenkopcur">Beroep</text:p>
            <text:p text:style-name="common-al">Heeft u als belanghebbende tijdig een zienswijze naar voren gebracht? Dan kunt u binnen zes weken vanaf 23 juli 2021 beroep instellen. Belanghebbenden die aantonen dat zij niet in staat zijn geweest om tijdig een zienswijze naar voren te brengen kunnen ook beroep instellen. Voor de mogelijkheid van beroep worden het bestemmingsplan en het besluit omtrent het exploitatieplan aangemerkt als één besluit.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common-al">
            <text:span text:style-name="nadrukcur">Voorlopige voorziening</text:span>
          </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21 juli 2021</text:span></text:p>
            <text:p><text:span text:style-name="functie">Jos Penninx,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16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171049-VS00</meta:user-defined>
    <meta:user-defined meta:name="OVERHEIDop.Plansoort/OVERHEIDop.plansoort">bestemmings- of omgevingsplan</meta:user-defined>
    <meta:user-defined meta:name="OVERHEIDop.referentienummer">2021-408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bestemmingsplan De Vier Erven, Twello, vastgesteld beeldkwaliteitsplan en besluit geen exploitatieplan vast te stellen</meta:user-defined>
    <meta:user-defined meta:name="DCTERMS.W3CDTF/DCTERMS.available">2021-07-21</meta:user-defined>
    <meta:user-defined meta:name="DCTERMS.W3CDTF/OVERHEIDop.jaargang">2021</meta:user-defined>
    <meta:user-defined meta:name="OVERHEIDop.publicationIssue">231661</meta:user-defined>
    <meta:user-defined meta:name="OVERHEIDop.GmbID/DC.identifier">gmb-2021-231661</meta:user-defined>
    <meta:user-defined meta:name="OVERHEIDop.versieInformatie"/>
  </office:meta>
</office:document-meta>
</file>