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en bouw, Looweg 57, 7437RP Bathmen (Z2021-00008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Looweg</text:span>
            <text:span text:style-name="nadrukvet"> 57, 7437RP Bathmen</text:span> – voor het bouwen van een schuur, verzonden op 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6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afwijken bestemmingsplan en bouw, Looweg 57, 7437RP Bathmen (Z2021-00008523)</meta:user-defined>
    <meta:user-defined meta:name="DCTERMS.W3CDTF/DCTERMS.available">2021-07-15</meta:user-defined>
    <meta:user-defined meta:name="DCTERMS.W3CDTF/OVERHEIDop.jaargang">2021</meta:user-defined>
    <meta:user-defined meta:name="OVERHEIDop.publicationIssue">231657</meta:user-defined>
    <meta:user-defined meta:name="OVERHEIDop.GmbID/DC.identifier">gmb-2021-231657</meta:user-defined>
    <meta:user-defined meta:name="OVERHEIDop.versieInformatie"/>
  </office:meta>
</office:document-meta>
</file>