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ppenhofstraat 2</text:span>
            <text:span text:style-name="nadrukvet">, </text:span>
            <text:span text:style-name="nadrukvet">6634AL Batenburg</text:span>
            <text:span text:style-name="nadrukvet">, </text:span>
            <text:span text:style-name="nadrukvet">het bouwen van een berging bij het MFA Batenburg</text:span>
            <text:span text:style-name="nadrukvet">, </text:span>
            <text:span text:style-name="nadrukvet">op </text:span>
            <text:span text:style-name="nadrukvet">1 juli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6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ppenhofstraat 2, Batenburg</meta:user-defined>
    <meta:user-defined meta:name="DCTERMS.W3CDTF/DCTERMS.available">2021-07-21</meta:user-defined>
    <meta:user-defined meta:name="DCTERMS.W3CDTF/OVERHEIDop.jaargang">2021</meta:user-defined>
    <meta:user-defined meta:name="OVERHEIDop.publicationIssue">231654</meta:user-defined>
    <meta:user-defined meta:name="OVERHEIDop.GmbID/DC.identifier">gmb-2021-231654</meta:user-defined>
    <meta:user-defined meta:name="OVERHEIDop.versieInformatie"/>
  </office:meta>
</office:document-meta>
</file>