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ctiviteit bouw, perceelnummer 891 sectie G Deventer (nabij: Nico Bolkesteinlaan 75, 7416SE Deventer (Z2021-000002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voor de volgende aanvraag de beslistermijn is verlengd met een termijn van maximaal zes weken:</text:p>
            <text:p text:style-name="last-al">
            <text:span text:style-name="nadrukvet">perceelnummer</text:span>
            <text:span text:style-name="nadrukvet"> 891 sectie G Deventer (nabij: Nico Bolkesteinlaan 75, 7416SE Deventer</text:span> – voor het realiseren van een wadi ten behoeve van de waterhuishouding, verzonden op 9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164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4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4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activiteit bouw, perceelnummer 891 sectie G Deventer (nabij: Nico Bolkesteinlaan 75, 7416SE Deventer (Z2021-00000280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641</meta:user-defined>
    <meta:user-defined meta:name="OVERHEIDop.GmbID/DC.identifier">gmb-2021-231641</meta:user-defined>
    <meta:user-defined meta:name="OVERHEIDop.versieInformatie"/>
  </office:meta>
</office:document-meta>
</file>