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op de 2e verdieping van een woning - Hoeksekade 10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6208 Hoeksekade 104, 2661 GM Bergschenhoek. </text:p>
            <text:p text:style-name="common-al">Het plaatsen van een dakopbouw op de 2e verdieping van een woning (verzonden 20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1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6208</meta:user-defined>
    <dc:language>nl</dc:language>
    <meta:user-defined meta:name="OVERHEID.EPSG28992/DC.spatial">94835 444340</meta:user-defined>
    <meta:user-defined meta:name="DC.title">Gemeente Lansingerland - verlening omgevingsvergunning - plaatsen van een dakopbouw op de 2e verdieping van een woning - Hoeksekade 104, Bergschenhoek</meta:user-defined>
    <meta:user-defined meta:name="OVERHEID.PostcodeHuisnummer/OVERHEIDop.postcodeHuisnummer">2661GM 104</meta:user-defined>
    <meta:user-defined meta:name="OVERHEIDop.straatnaam">Hoeksekade</meta:user-defined>
    <meta:user-defined meta:name="OVERHEIDop.woonplaats">Bergschenho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64</meta:user-defined>
    <meta:user-defined meta:name="OVERHEIDop.GmbID/DC.identifier">gmb-2021-23164</meta:user-defined>
    <meta:user-defined meta:name="OVERHEIDop.versieInformatie"/>
  </office:meta>
</office:document-meta>
</file>