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ieklinken/Engelenburg, Driebergen-Rijsenburg, clubochtend Vakantie Bijbelclub van de CGK Driebergen (14252 – 6 juli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31630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630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630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16/xml/MC-DRP-Meld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Drieklinken/Engelenburg, Driebergen-Rijsenburg, clubochtend Vakantie Bijbelclub van de CGK Driebergen (14252 – 6 juli 2021)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1630</meta:user-defined>
    <meta:user-defined meta:name="OVERHEIDop.GmbID/DC.identifier">gmb-2021-231630</meta:user-defined>
    <meta:user-defined meta:name="OVERHEIDop.versieInformatie"/>
  </office:meta>
</office:document-meta>
</file>