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Reinesteijnseweg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projectomgevingsvergunning, Reinesteijnseweg 4 te Nieuwegein</text:p>
            <text:p text:style-name="common-al">
            <text:span text:style-name="nadrukcur">Ter inzage termijn: 15 juli t/m 25 augustus 2021</text:span>
          </text:p>
            <text:p text:style-name="common-al">Reinesteijnseweg 4, 3437PK Nieuwegein</text:p>
            <text:p text:style-name="common-al">
            <text:span text:style-name="nadrukcur">Omschrijving: </text:span>het bouwen van twee woningen met een gezamenlijke vrijstaande stallingruimte</text:p>
            <text:p text:style-name="common-al">
            <text:span text:style-name="nadrukcur">Kenmerk: </text:span>857714</text:p>
            <text:p text:style-name="common-al"/>
            <text:p text:style-name="common-al">
            <text:span text:style-name="nadrukvet">
              <text:span text:style-name="nadrukvet">Korte omschrijving project</text:span>
            </text:span>
          </text:p>
            <text:p text:style-name="common-al">Het besluit heeft betrekking op een aangevraagde vergunning voor het perceel Reinesteijnseweg 4. Aan de noordzijde van dit perceel staat een woning met meerdere bijgebouwen, deels t.b.v. een bedrijf. De zuidzijde van het perceel is momenteel in gebruik als grasland. Het initiatief betreft twee vrijstaande woningen met een gezamenlijke garage op dit stuk grasland. Het gehele perceel heeft een woonbestemming maar de bebouwingsmogelijkheden zijn al volledig benut door de bestaande woning en bijgebouwen. Om mee te kunnen werken aan het initiatief is daarom een uitgebreide procedure vereist (projectomgevingsvergunning). Het bouwplan en de ruimtelijke impact van deze ontwikkeling is in beeld gebracht in de bijlagen bij het besluit.</text:p>
            <text:p text:style-name="common-al">
            <text:span text:style-name="nadrukvet">
              <text:span text:style-name="nadrukvet">Wilt u meer informatie?</text:span>
            </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NL.IMRO.0356.OVGA2021001-VA02.</text:p>
            <text:p text:style-name="common-al">
            <text:span text:style-name="nadrukvet">
              <text:span text:style-name="nadrukvet">Uitvoerbaarheid van dit besluit</text:span>
            </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
              <text:span text:style-name="nadrukvet">Beroepsclausule</text:span>
            </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
              <text:span text:style-name="nadrukvet">Voorlopige voorziening</text:span>
            </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
              <text:span text:style-name="nadrukvet">Digitaal indienen</text:span>
            </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Kosten</text:span>
            </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6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Reinesteijnseweg 4 te Nieuwegein</meta:user-defined>
    <meta:user-defined meta:name="DCTERMS.W3CDTF/DCTERMS.available">2021-07-15</meta:user-defined>
    <meta:user-defined meta:name="DCTERMS.W3CDTF/OVERHEIDop.jaargang">2021</meta:user-defined>
    <meta:user-defined meta:name="OVERHEIDop.publicationIssue">231627</meta:user-defined>
    <meta:user-defined meta:name="OVERHEIDop.GmbID/DC.identifier">gmb-2021-231627</meta:user-defined>
    <meta:user-defined meta:name="OVERHEIDop.versieInformatie"/>
  </office:meta>
</office:document-meta>
</file>