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file t.g.v. 193e verjaardag van de KMA, Centru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3245</text:p>
            <text:p text:style-name="common-al">Ingekomen: 02-06-2021</text:p>
            <text:p text:style-name="common-al">Locatie: Centrum Breda</text:p>
            <text:p text:style-name="common-al">Omschrijving: Defile t.g.v. 193e verjaardag van de KMA</text:p>
            <text:p text:style-name="common-al">Periode: op 24-11-2021 van 12:45 uur tot 15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62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2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2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.EPSG28992/DC.spatial">112651.843 400150.132</meta:user-defined>
    <meta:user-defined meta:name="DC.title">Aanvraag evenementenvergunning, Defile t.g.v. 193e verjaardag van de KMA, Centrum Breda</meta:user-defined>
    <meta:user-defined meta:name="OVERHEID.PostcodeHuisnummer/OVERHEIDop.postcodeHuisnummer">4811XS 38</meta:user-defined>
    <meta:user-defined meta:name="OVERHEIDop.straatnaam">Grote Markt</meta:user-defined>
    <meta:user-defined meta:name="OVERHEIDop.woonplaats">Breda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626</meta:user-defined>
    <meta:user-defined meta:name="OVERHEIDop.GmbID/DC.identifier">gmb-2021-231626</meta:user-defined>
    <meta:user-defined meta:name="OVERHEIDop.versieInformatie"/>
  </office:meta>
</office:document-meta>
</file>