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n, melding kleinschalige activiteit organiseren van de Open Monumentendag (14122 – 7 jul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31625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62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62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6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Doorn, melding kleinschalige activiteit organiseren van de Open Monumentendag (14122 – 7 juli 2021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625</meta:user-defined>
    <meta:user-defined meta:name="OVERHEIDop.GmbID/DC.identifier">gmb-2021-231625</meta:user-defined>
    <meta:user-defined meta:name="OVERHEIDop.versieInformatie"/>
  </office:meta>
</office:document-meta>
</file>