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Vlamingstraat 1, 2712BZ Zoetermeer op 13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is een aanvraag omgevingsvergunning ontvangen voor het kappen van twee bomen op de locatie Vlamingstraat 1, 2712BZ Zoetermeer. De aanvraag is geregistreerd onder zaaknummer 2021-0020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62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lamingstraat 1, 2712BZ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Vlamingstraat 1, 2712BZ Zoetermeer op 13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21</meta:user-defined>
    <meta:user-defined meta:name="OVERHEIDop.GmbID/DC.identifier">gmb-2021-231621</meta:user-defined>
    <meta:user-defined meta:name="OVERHEIDop.versieInformatie"/>
  </office:meta>
</office:document-meta>
</file>