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gommerdijk 430, Beinsdorp - nieuwbouwen kassen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
            <text:p text:style-name="common-al">De beslistermijn is verlengd met zes weken. </text:p>
            <text:p text:style-name="common-al">De aanvraag betreft het nieuwbouwen van kassencomplex.</text:p>
            <text:p text:style-name="common-al">Datum verlengingsbesluit: 8 juli 2021 </text:p>
            <text:p text:style-name="common-al">Aanvrager: Kwekerij Van Der Lans B.V</text:p>
            <text:p text:style-name="common-al">Zaaknummer: 10371404</text:p>
            <text:p text:style-name="common-al"/>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
          </text:p>
            <text:p text:style-name="common-al">
            <text:span text:style-name="nadrukvet">Alle stukken inzien?</text:span>
          </text:p>
            <text:p text:style-name="common-al"/>
            <text:p text:style-name="last-al">Kijk op de website van de Omgevingsdienst Noordzeekanaalgebied om alle gepubliceerde documenten in te zien. Klik <text:a xlink:href="https://mozardloket.odnzkg.nl/mozard/!suite42.scherm1260?mObj=1266164" xlink:type="simple">hier</text:a> voor de directe link naar de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61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61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Hillegommerdijk 430, Beinsdorp - nieuwbouwen kassencomplex</meta:user-defined>
    <meta:user-defined meta:name="DCTERMS.W3CDTF/DCTERMS.available">2021-07-15</meta:user-defined>
    <meta:user-defined meta:name="DCTERMS.W3CDTF/OVERHEIDop.jaargang">2021</meta:user-defined>
    <meta:user-defined meta:name="OVERHEIDop.publicationIssue">231619</meta:user-defined>
    <meta:user-defined meta:name="OVERHEIDop.GmbID/DC.identifier">gmb-2021-231619</meta:user-defined>
    <meta:user-defined meta:name="OVERHEIDop.versieInformatie"/>
  </office:meta>
</office:document-meta>
</file>