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0</text:p>
            <text:p text:style-name="common-al">Omschrijving: verwijderen van een afgestorven boom</text:p>
            <text:p text:style-name="common-al">Adres:  Ministerlaan 60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50</meta:user-defined>
    <meta:user-defined meta:name="DCTERMS.abstract">verwijderen van een afgestorven boom</meta:user-defined>
    <dc:language>nl</dc:language>
    <meta:user-defined meta:name="OVERHEIDop.locatietype/OVERHEIDop.gebiedsmarkering">Adres</meta:user-defined>
    <meta:user-defined meta:name="DC.title">V21/45550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16</meta:user-defined>
    <meta:user-defined meta:name="OVERHEIDop.GmbID/DC.identifier">gmb-2021-231616</meta:user-defined>
    <meta:user-defined meta:name="OVERHEIDop.versieInformatie"/>
  </office:meta>
</office:document-meta>
</file>