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inkskeslaan 19 en 23a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ontwerpbesluit genomen op de aanvraag omgevingsvergunning voor het brandveilig gebruiken van een gebouw voor de huisvesting van arbeidsmigranten op de locatie Zinkskeslaan 19 en 23a te Helenaveen. De zaak is geregistreerd onder nummer HZ-2021-0779. In het ontwerpbesluit wordt de vergunning -.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3 jul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6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Zinkskeslaan 19 en 23a te Helenaveen</meta:user-defined>
    <meta:user-defined meta:name="DCTERMS.W3CDTF/DCTERMS.available">2021-07-23</meta:user-defined>
    <meta:user-defined meta:name="DCTERMS.W3CDTF/OVERHEIDop.jaargang">2021</meta:user-defined>
    <meta:user-defined meta:name="OVERHEIDop.externeBijlage">Omgevingsvergunning Driscoll|exb-2021-42898</meta:user-defined>
    <meta:user-defined meta:name="OVERHEIDop.externeBijlage">Situatieschets (publiceerbaar)|exb-2021-42899</meta:user-defined>
    <meta:user-defined meta:name="OVERHEIDop.externeBijlage">Scan brief en ontwerpbesluit Zinkskeslaan 19 en...|exb-2021-42900</meta:user-defined>
    <meta:user-defined meta:name="OVERHEIDop.publicationIssue">231613</meta:user-defined>
    <meta:user-defined meta:name="OVERHEIDop.GmbID/DC.identifier">gmb-2021-231613</meta:user-defined>
    <meta:user-defined meta:name="OVERHEIDop.versieInformatie"/>
  </office:meta>
</office:document-meta>
</file>