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17 bomen - op de hoek Van Baerlestraat/Spinoza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17 bomen</text:p>
            <text:p text:style-name="common-al">Locatie : op de hoek Van Baerlestraat/Spinozastraat</text:p>
            <text:p text:style-name="common-al">Kenmerk : OVXINR-7223</text:p>
            <text:p text:style-name="common-al">Type aanvraag : vergunningaanvraag regulier </text:p>
            <text:p text:style-name="common-al">Datum ontvangst : 16 maart 2021</text:p>
            <text:p text:style-name="common-al">Datum verzenden</text:p>
            <text:p text:style-name="common-al">beschikking : 12 jul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6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23</meta:user-defined>
    <dc:language>nl</dc:language>
    <meta:user-defined meta:name="OVERHEIDop.locatietype/OVERHEIDop.gebiedsmarkering">Weg</meta:user-defined>
    <meta:user-defined meta:name="OVERHEIDop.locatietype/OVERHEIDop.gebiedsmarkering">Weg</meta:user-defined>
    <meta:user-defined meta:name="DC.title">Gemeente Vlaardingen - verlening omgevingsvergunning - kappen van 17 bomen - op de hoek Van Baerlestraat/Spinozastraat, Vlaardingen</meta:user-defined>
    <meta:user-defined meta:name="DCTERMS.W3CDTF/DCTERMS.available">2021-07-19</meta:user-defined>
    <meta:user-defined meta:name="DCTERMS.W3CDTF/OVERHEIDop.jaargang">2021</meta:user-defined>
    <meta:user-defined meta:name="OVERHEIDop.publicationIssue">231612</meta:user-defined>
    <meta:user-defined meta:name="OVERHEIDop.GmbID/DC.identifier">gmb-2021-231612</meta:user-defined>
    <meta:user-defined meta:name="OVERHEIDop.versieInformatie"/>
  </office:meta>
</office:document-meta>
</file>