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gelegenlaan,  3971 HN Driebergen-Rijsenburg, melding kleinschalige activiteit (14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61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lgelegenlaan,  3971 HN Driebergen-Rijsenburg, melding kleinschalige activiteit (14387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11</meta:user-defined>
    <meta:user-defined meta:name="OVERHEIDop.GmbID/DC.identifier">gmb-2021-231611</meta:user-defined>
    <meta:user-defined meta:name="OVERHEIDop.versieInformatie"/>
  </office:meta>
</office:document-meta>
</file>