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kavel Gasfabriekterrein (nabij: Zutphenseweg 4, 7418AJ Deventer (Z2021-00005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A</text:span>
            <text:span text:style-name="nadrukvet">DRES</text:span>
            <text:span text:style-name="nadrukvet">kavel</text:span>
            <text:span text:style-name="nadrukvet"/>
            <text:span text:style-name="nadrukvet">Gasfabriekterrein</text:span>
            <text:span text:style-name="nadrukvet"> (nabij: </text:span>
            <text:span text:style-name="nadrukvet">Zutphenseweg</text:span>
            <text:span text:style-name="nadrukvet"> 4, 7418AJ Deventer</text:span> – voor het het realiseren van een nieuw kantoorgebouw (gebouw X Gasfabriekterrein), verzonden op 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6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kavel Gasfabriekterrein (nabij: Zutphenseweg 4, 7418AJ Deventer (Z2021-0000584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07</meta:user-defined>
    <meta:user-defined meta:name="OVERHEIDop.GmbID/DC.identifier">gmb-2021-231607</meta:user-defined>
    <meta:user-defined meta:name="OVERHEIDop.versieInformatie"/>
  </office:meta>
</office:document-meta>
</file>