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an het college van burgemeester en wethouders van de gemeente Boekel houdende regels omtrent het verstrekken van subsidies in het kader van de uitvoering van het Lokaal sport- en beweegakkoord (Beleidsregel Sport- en beweegakkoord gemeente Boekel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ekel;</text:p>
            <text:p text:style-name="al"/>
            <text:p text:style-name="al">Overwegende dat het noodzakelijk is een beleidsregel vast te stellen voor het verstrekken van subsidies in het kader van de uitvoering van het Lokaal sport- en beweegakkoord Boekel;</text:p>
            <text:p text:style-name="al"/>
            <text:p text:style-name="al">Gelet op: </text:p>
            <text:list text:style-name="id1-3-2-1-1-6">
              <text:list-item text:style-override="id1-3-2-1-1-6-1">
                <text:number>•</text:number>
                <text:p text:style-name="al">De algemene wet bestuursrecht;</text:p>
              </text:list-item>
              <text:list-item text:style-override="id1-3-2-1-1-6-2">
                <text:number>•</text:number>
                <text:p text:style-name="al">De algemene subsidieverordening 2014 gemeente Boekel;</text:p>
              </text:list-item>
              <text:list-item text:style-override="id1-3-2-1-1-6-3">
                <text:number>•</text:number>
                <text:p text:style-name="al">Het lokaal sport- en beweegakkoord gemeente Boekel.</text:p>
              </text:list-item>
            </text:list>
            <text:p text:style-name="al">Besluit vast te stellen de: </text:p>
            <text:p text:style-name="al"/>
            <text:p text:style-name="al">
            <text:span text:style-name="nadrukvet">Beleidsregel Sport- en beweegakkoord gemeente Boekel 2021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 </text:p>
            <text:p text:style-name="al">In deze beleidsregel wordt verstaan onder: </text:p>
            <text:list text:style-name="id1-3-2-2-1-3">
              <text:list-item text:style-override="id1-3-2-2-1-3-1">
                <text:number>-</text:number>
                <text:p text:style-name="al">activiteit: Dit zijn activiteiten of initiatieven gericht op minimaal één van de vier pijlers genoemd in het Sportakkoord: </text:p>
                <text:list text:style-name="id1-3-2-2-1-3-1-3">
                  <text:list-item text:style-override="id1-3-2-2-1-3-1-3-1">
                    <text:number>a.</text:number>
                    <text:p text:style-name="al">Sport en bewegen voor iedereen </text:p>
                  </text:list-item>
                  <text:list-item text:style-override="id1-3-2-2-1-3-1-3-2">
                    <text:number>b.</text:number>
                    <text:p text:style-name="al">Vitaal aanbod </text:p>
                  </text:list-item>
                  <text:list-item text:style-override="id1-3-2-2-1-3-1-3-3">
                    <text:number>c.</text:number>
                    <text:p text:style-name="al">Positieve sport- en beweegcultuur </text:p>
                  </text:list-item>
                  <text:list-item text:style-override="id1-3-2-2-1-3-1-3-4">
                    <text:number>d.</text:number>
                    <text:p text:style-name="al">Jeugd 12-18 jaar </text:p>
                  </text:list-item>
                </text:list>
              </text:list-item>
              <text:list-item text:style-override="id1-3-2-2-1-3-2">
                <text:number>-</text:number>
                <text:p text:style-name="al">Adviseur lokale sport: de contactpersoon die bemiddelt en adviseert over inzet van beschikbare workshops, cursussen en ondersteuning vanuit de sportbonden. </text:p>
              </text:list-item>
              <text:list-item text:style-override="id1-3-2-2-1-3-3">
                <text:number>-</text:number>
                <text:p text:style-name="al">werkgroep: De werkgroep sport &amp; vitaliteit. De werkgroep bestaat uit vertegenwoordigers van de sportverenigingen, sportaanbieders, maatschappelijke verenigingen en de gemeente Boeke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 die voor subsidie in aanmerking komen </text:p>
            <text:p text:style-name="al">Er kan slechts een eenmalige subsidie verstrekt worden als: </text:p>
            <text:list text:style-name="id1-3-2-2-2-3">
              <text:list-item text:style-override="id1-3-2-2-2-3-1">
                <text:number>a.</text:number>
                <text:p text:style-name="al">Het een nieuwe of vernieuwende activiteit is, of bestaande activiteiten die verbreed of opgeschaald worden; en </text:p>
              </text:list-item>
              <text:list-item text:style-override="id1-3-2-2-2-3-2">
                <text:number>b.</text:number>
                <text:p text:style-name="al">De activiteit voldoet aan de omschrijving in deze beleidsregel, waarbij activiteiten gericht op de pijlers Positieve sport- en beweegcultuur en Jeugd de voorkeur geniet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vereisten </text:p>
            <text:p text:style-name="al">Een subsidie wordt alleen versterkt indien: </text:p>
            <text:list text:style-name="id1-3-2-2-3-3">
              <text:list-item text:style-override="id1-3-2-2-3-3-1">
                <text:number>a.</text:number>
                <text:p text:style-name="al">De uitvoering van de activiteit plaatsvindt in de gemeente Boekel; </text:p>
              </text:list-item>
              <text:list-item text:style-override="id1-3-2-2-3-3-2">
                <text:number>b.</text:number>
                <text:p text:style-name="al">De aanvrager zelf actief bij draagt aan de realisatie van de activiteit; </text:p>
              </text:list-item>
              <text:list-item text:style-override="id1-3-2-2-3-3-3">
                <text:number>c.</text:number>
                <text:p text:style-name="al">De aanvrager samenwerkt met (een) andere vereniging(en) of organisatie(s) binnen de gemeente Boekel om de activiteit uit te voeren; </text:p>
              </text:list-item>
              <text:list-item text:style-override="id1-3-2-2-3-3-4">
                <text:number>d.</text:number>
                <text:p text:style-name="al">De te subsidiëren activiteit wordt gestart binnen 6 maanden nadat de subsidie is versterkt;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Weigeringsgronden </text:p>
            <text:list text:style-name="id1-3-2-2-4-2">
              <text:list-item text:style-override="id1-3-2-2-4-2">
                <text:number>1.</text:number>
                <text:p text:style-name="al">Een aanvraag wordt afgewezen indien: </text:p>
                <text:list text:style-name="id1-3-2-2-4-2-3">
                  <text:list-item text:style-override="id1-3-2-2-4-2-3-1">
                    <text:number>a.</text:number>
                    <text:p text:style-name="al">De aanvraag betrekking heeft op exploitatie en/of investeringskosten; </text:p>
                  </text:list-item>
                  <text:list-item text:style-override="id1-3-2-2-4-2-3-2">
                    <text:number>b.</text:number>
                    <text:p text:style-name="al">De post onvoorzien groter is dan 5% van de totale begroting; </text:p>
                  </text:list-item>
                  <text:list-item text:style-override="id1-3-2-2-4-2-3-3">
                    <text:number>c.</text:number>
                    <text:p text:style-name="al">De activiteiten zijn gestart voordat de aanvraag is ingediend; </text:p>
                  </text:list-item>
                  <text:list-item text:style-override="id1-3-2-2-4-2-3-4">
                    <text:number>d.</text:number>
                    <text:p text:style-name="al">De aanvraag winstoogmerk heeft; </text:p>
                  </text:list-item>
                  <text:list-item text:style-override="id1-3-2-2-4-2-3-5">
                    <text:number>e.</text:number>
                    <text:p text:style-name="al">Als de activiteit kan rekenen op andere financiële vergoeding, zoals financiële ondersteuning via de Adviseur lokale sport; </text:p>
                  </text:list-item>
                  <text:list-item text:style-override="id1-3-2-2-4-2-3-6">
                    <text:number>f.</text:number>
                    <text:p text:style-name="al">Als voor de activiteit subsidie versterkt is, of kan worden, op basis van een andere regeling. </text:p>
                  </text:list-item>
                  <text:list-item text:style-override="id1-3-2-2-4-2-3-7">
                    <text:number>g.</text:number>
                    <text:p text:style-name="al">Als de werkgroep op basis van het beoordelingsformulier een te lage score toekent, zoals omschreven in artikel 7, lid 4. </text:p>
                  </text:list-item>
                </text:list>
              </text:list-item>
              <text:list-item text:style-override="id1-3-2-2-4-3">
                <text:number>2.</text:number>
                <text:p text:style-name="al">Voor zover een aanvraag betrekking heeft op de volgende onderdelen, wordt dat onderdeel van de aanvraag afgewezen: </text:p>
                <text:list text:style-name="id1-3-2-2-4-3-3">
                  <text:list-item text:style-override="id1-3-2-2-4-3-3-1">
                    <text:number>a.</text:number>
                    <text:p text:style-name="al">Kosten van consumpties</text:p>
                  </text:list-item>
                  <text:list-item text:style-override="id1-3-2-2-4-3-3-2">
                    <text:number>b.</text:number>
                    <text:p text:style-name="al">Ureninzet van leden en vrijwilligers 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plafond en subsidiehoogte </text:p>
            <text:list text:style-name="id1-3-2-2-5-2">
              <text:list-item text:style-override="id1-3-2-2-5-2">
                <text:number>1.</text:number>
                <text:p text:style-name="al">Het college van burgemeester en wethouders stelt het subsidieplafond van deze regeling vast op € 20.000. Dit is het bedrag dat het Ministerie van Volksgezondheid, Welzijn en Sport in 2021 beschikbaar stelt voor de uitvoering van het Lokaal Sportakkoord. </text:p>
              </text:list-item>
              <text:list-item text:style-override="id1-3-2-2-5-3">
                <text:number>2.</text:number>
                <text:p text:style-name="al">De gemeente stelt de subsidiehoogte per aanvraag vast op maximaal 25% van het subsidieplafond, genoemd in artikel 5, lid 1. </text:p>
              </text:list-item>
              <text:list-item text:style-override="id1-3-2-2-5-4">
                <text:number>3.</text:number>
                <text:p text:style-name="al">De subsidiehoogte heeft uitsluitend betrekking op de kosten die, naar oordeel van de werkgroep, noodzakelijk zijn voor de realisatie van de activiteit. De mogelijkheden via de Adviseur Lokale Sport en/of (gemeentelijke) regelingen worden hierin meegewogen. </text:p>
              </text:list-item>
              <text:list-item text:style-override="id1-3-2-2-5-5">
                <text:number>4.</text:number>
                <text:p text:style-name="al">Verstrekking van subsidie voor aanvragen vindt plaats op volgorde van het oordeel van de werkgroep. Aanvragen gericht op structurele veranderingen genieten de voorkeur boven eenmalige activiteiten. </text:p>
              </text:list-item>
              <text:list-item text:style-override="id1-3-2-2-5-6">
                <text:number>5.</text:number>
                <text:p text:style-name="al">De subsidie kan teruggevorderd worden indien: </text:p>
                <text:list text:style-name="id1-3-2-2-5-6-3">
                  <text:list-item text:style-override="id1-3-2-2-5-6-3-1">
                    <text:number>a.</text:number>
                    <text:p text:style-name="al">de activiteit niet is uitgevoerd; </text:p>
                  </text:list-item>
                  <text:list-item text:style-override="id1-3-2-2-5-6-3-2">
                    <text:number>b.</text:number>
                    <text:p text:style-name="al">er niet binnen 6 maanden na het verstrekken van de subsidie is gestart met de activiteit;</text:p>
                  </text:list-item>
                  <text:list-item text:style-override="id1-3-2-2-5-6-3-3">
                    <text:number>c.</text:number>
                    <text:p text:style-name="al">er binnen 8 weken na afloop van de activiteit niet is aangetoond dat de activiteit is uitgevoerd. 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ragen van subsidie </text:p>
            <text:list text:style-name="id1-3-2-2-6-2">
              <text:list-item text:style-override="id1-3-2-2-6-2">
                <text:number>1.</text:number>
                <text:p text:style-name="al">Een aanvraag wordt ingediend via het daarvoor vastgestelde aanvraagformulier. Aanvragen worden gemaild naar sport@inboekel.nl. </text:p>
              </text:list-item>
              <text:list-item text:style-override="id1-3-2-2-6-3">
                <text:number>2.</text:number>
                <text:p text:style-name="al">De aanvraag dient uiterlijk op 1 november 2021 aangeleverd te worden. </text:p>
              </text:list-item>
              <text:list-item text:style-override="id1-3-2-2-6-4">
                <text:number>3.</text:number>
                <text:p text:style-name="al">Alleen volledig ingevulde aanvraagformulieren worden in behandeling genomen. </text:p>
              </text:list-item>
              <text:list-item text:style-override="id1-3-2-2-6-5">
                <text:number>4.</text:number>
                <text:p text:style-name="al">Na sluiting van de aanvraagperiode wordt er binnen 8 weken een besluit genomen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Procedure behandeling aanvragen </text:p>
            <text:list text:style-name="id1-3-2-2-7-2">
              <text:list-item text:style-override="id1-3-2-2-7-2">
                <text:number>1.</text:number>
                <text:p text:style-name="al">De werkgroep werkt transparant en beoordeelt de aanvragen door het toekennen van punten aan de hand van het beoordelingsformulier dat te vinden is op inboekel.nl/sport. </text:p>
              </text:list-item>
              <text:list-item text:style-override="id1-3-2-2-7-3">
                <text:number>2.</text:number>
                <text:p text:style-name="al">Een lid uit de werkgroep dat zelf, of als organisatie betrokken is bij een ingediende aanvraag, beoordeelt deze aanvraag niet mee. </text:p>
              </text:list-item>
              <text:list-item text:style-override="id1-3-2-2-7-4">
                <text:number>3.</text:number>
                <text:p text:style-name="al">De beoordeling van de werkgroep geldt als een zwaarwegend advies aan het college van burgemeester en wethouders . </text:p>
              </text:list-item>
              <text:list-item text:style-override="id1-3-2-2-7-5">
                <text:number>4.</text:number>
                <text:p text:style-name="al">Bij een score van 30 punten of meer kan subsidie verstrekt worden. Aanvragen met een lagere score worden afgewezen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Toepassing Algemene Subsidieverordening </text:p>
            <text:p text:style-name="al">De budgetsubsidie, zoals benoemd in de Algemene Subsidieverordening gemeente Boekel 2014, is van toepassing op deze beleidsregel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 en duur van deze beleidsregel </text:p>
            <text:p text:style-name="al">Deze regeling treedt in werking op de eerste dag na publicatie en vervalt op 31 december 2021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Citeerregel </text:p>
            <text:p text:style-name="al">Deze beleidsregel wordt aangehaald als ‘Beleidsregel Sport- en beweegakkoord gemeente Boekel 2021’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Boekel, d.d. 29 juni 2021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J. Marcic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C.J.M. van den Els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160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0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0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Zorg en gezondheid | Organisatie en beleid</meta:user-defined>
    <meta:user-defined meta:name="DC.source">Algemene wet bestuursrecht]|[1.0:c:BWBR0005537&amp;g=2021-07-01</meta:user-defined>
    <meta:user-defined meta:name="DC.source">https://lokaleregelgeving.overheid.nl/CVDR655216/1</meta:user-defined>
    <meta:user-defined meta:name="DCTERMS.alternative">Beleidsregel Sport- en beweegakkoord gemeente Boekel 2021</meta:user-defined>
    <dc:language>nl</dc:language>
    <meta:user-defined meta:name="OVERHEIDop.locatietype/OVERHEIDop.gebiedsmarkering">Gemeente</meta:user-defined>
    <meta:user-defined meta:name="DC.title">Beleidsregel van het college van burgemeester en wethouders van de gemeente Boekel houdende regels omtrent het verstrekken van subsidies in het kader van de uitvoering van het Lokaal sport- en beweegakkoord (Beleidsregel Sport- en beweegakkoord gemeente Boekel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04</meta:user-defined>
    <meta:user-defined meta:name="OVERHEIDop.betreftRegeling">CVDR660404_1</meta:user-defined>
    <meta:user-defined meta:name="xs:date/OVERHEIDop.startdatum">2021-07-16</meta:user-defined>
    <meta:user-defined meta:name="OVERHEIDop.GmbID/DC.identifier">gmb-2021-231604</meta:user-defined>
    <meta:user-defined meta:name="OVERHEIDop.versieInformatie"/>
  </office:meta>
</office:document-meta>
</file>