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an Doornenplantsoen 2 op 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is een aanvraag omgevingsvergunning ontvangen voor het kappen van één boom nabij de locatie Van Doornenplantsoen 2. De aanvraag is geregistreerd onder zaaknummer 2021-0019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60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0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an Doornenplantsoen 2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Van Doornenplantsoen 2 op 9 juli 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03</meta:user-defined>
    <meta:user-defined meta:name="OVERHEIDop.GmbID/DC.identifier">gmb-2021-231603</meta:user-defined>
    <meta:user-defined meta:name="OVERHEIDop.versieInformatie"/>
  </office:meta>
</office:document-meta>
</file>