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urens Janszoon Costerstraat 28, 30 en 30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urens Janszoon Costerstraat 28, 30 en 30A te Venlo</text:span>
          </text:p>
            <text:p text:style-name="common-al">Voor het verwijderen van asbesthoudende materialen</text:p>
            <text:p text:style-name="common-al">Afrondingsbrief verzonden op 13 juli 2021</text:p>
            <text:p text:style-name="common-al">Kenmerk 2021-12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16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Laurens Janszoon Costerstraat 28, 30 en 30A te Ven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01</meta:user-defined>
    <meta:user-defined meta:name="OVERHEIDop.GmbID/DC.identifier">gmb-2021-231601</meta:user-defined>
    <meta:user-defined meta:name="OVERHEIDop.versieInformatie"/>
  </office:meta>
</office:document-meta>
</file>