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Lissenvaart 10, 2724SH Zoetermeer op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aanvraag omgevingsvergunning ontvangen voor het kappen van één boom op de locatie Lissenvaart 10, 2724SH Zoetermeer. De aanvraag is geregistreerd onder zaaknummer 2021-00188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60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0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0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Lissenvaart 10, 2724SH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Lissenvaart 10, 2724SH Zoetermeer op 8 juli 20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600</meta:user-defined>
    <meta:user-defined meta:name="OVERHEIDop.GmbID/DC.identifier">gmb-2021-231600</meta:user-defined>
    <meta:user-defined meta:name="OVERHEIDop.versieInformatie"/>
  </office:meta>
</office:document-meta>
</file>