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akt bekend dat zij een aanvraag voor een milieuneutrale wijziging hebben ontvangen voor:</text:p>
            <text:p text:style-name="common-al"/>
            <text:p text:style-name="common-al">Omschrijving : het realiseren van overdekte uitlopen bij de bestaand pluimveestallen</text:p>
            <text:p text:style-name="common-al">Aanvrager : P.A.M. Schoot Uiterkamp en J.M.M. Schoot Uiterkamp</text:p>
            <text:p text:style-name="common-al">Locatie : Vlotgrasweg 26 in Lelystad</text:p>
            <text:p text:style-name="common-al">Datum ontvangst : 13 juli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1-0099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159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99</meta:user-defined>
    <meta:user-defined meta:name="OVERHEIDop.GmbID/DC.identifier">gmb-2021-231599</meta:user-defined>
    <meta:user-defined meta:name="OVERHEIDop.versieInformatie"/>
  </office:meta>
</office:document-meta>
</file>