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vervoeren van personen met een huifk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890</text:p>
            <text:p text:style-name="common-al">Meldingsdatum: 30 juni 2021</text:p>
            <text:p text:style-name="common-al">Omschrijving: de gemeente Bergeijk, vervoeren van personen met een huifka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159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9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9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PV melding, de gemeente Bergeijk, vervoeren van personen met een huifkar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98</meta:user-defined>
    <meta:user-defined meta:name="OVERHEIDop.GmbID/DC.identifier">gmb-2021-231598</meta:user-defined>
    <meta:user-defined meta:name="OVERHEIDop.versieInformatie"/>
  </office:meta>
</office:document-meta>
</file>