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gevelbekleding op de voorgevel Vrijdomweg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gevelbekleding op de voorgevel op de locatie <text:span text:style-name="nadrukvet">Vrijdomweg 64 in Vlissingen</text:span> (09-07-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5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brengen van gevelbekleding op de voorgevel Vrijdomweg 64</meta:user-defined>
    <meta:user-defined meta:name="DCTERMS.W3CDTF/DCTERMS.available">2021-07-16</meta:user-defined>
    <meta:user-defined meta:name="DCTERMS.W3CDTF/OVERHEIDop.jaargang">2021</meta:user-defined>
    <meta:user-defined meta:name="OVERHEIDop.publicationIssue">231597</meta:user-defined>
    <meta:user-defined meta:name="OVERHEIDop.GmbID/DC.identifier">gmb-2021-231597</meta:user-defined>
    <meta:user-defined meta:name="OVERHEIDop.versieInformatie"/>
  </office:meta>
</office:document-meta>
</file>