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entrum van Bergeijk (rond kiosk), organiseren van diverse zomervakantieactiviteiten vanaf 28 juli tot en met 2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67</text:p>
            <text:p text:style-name="common-al">Meldingsdatum: 24 juni 2021</text:p>
            <text:p text:style-name="common-al">Omschrijving: centrum van Bergeijk (rond kiosk), organiseren van diverse zomervakantieactiviteiten vanaf 28 juli tot en met 28 augustus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5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centrum van Bergeijk (rond kiosk), organiseren van diverse zomervakantieactiviteiten vanaf 28 juli tot en met 28 augustus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90</meta:user-defined>
    <meta:user-defined meta:name="OVERHEIDop.GmbID/DC.identifier">gmb-2021-231590</meta:user-defined>
    <meta:user-defined meta:name="OVERHEIDop.versieInformatie"/>
  </office:meta>
</office:document-meta>
</file>