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(pleintje aan de Traaij), 3971 Driebergen-Rijsenburg, melding kleinschalige activiteit (14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8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8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innenplaats (pleintje aan de Traaij), 3971 Driebergen-Rijsenburg, melding kleinschalige activiteit (1442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89</meta:user-defined>
    <meta:user-defined meta:name="OVERHEIDop.GmbID/DC.identifier">gmb-2021-231589</meta:user-defined>
    <meta:user-defined meta:name="OVERHEIDop.versieInformatie"/>
  </office:meta>
</office:document-meta>
</file>